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0d7b4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T1" style:family="text">
      <style:text-properties fo:font-weight="normal" officeooo:rsid="0010d7b4" style:font-weight-asian="normal" style:font-weight-complex="normal"/>
    </style:style>
    <style:style style:name="T2" style:family="text">
      <style:text-properties officeooo:rsid="0015996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The Post-Medical Health Autonomy Framework™</text:span><text:span text:style-name="T1"/></text:h>
      <text:h text:style-name="Heading_20_3" text:outline-level="3"><text:span text:style-name="Emphasis">A Non-Medical Domain of Human Health Stewardship</text:span><text:span text:style-name="T1"/></text:h>
      <text:p text:style-name="Text_20_body"><text:span text:style-name="Strong_20_Emphasis">Founder:</text:span> Diana R<text:span text:style-name="T2">oys, </text:span>RN/<text:span text:style-name="T2">BSN</text:span><text:line-break/><text:span text:style-name="Strong_20_Emphasis">Credentials:</text:span> Registered Nurse; Certified Health &amp; Wellness Coach<text:line-break/><text:span text:style-name="Strong_20_Emphasis">Jurisdiction:</text:span> United States (principles applicable globally)<text:line-break/><text:span text:style-name="Strong_20_Emphasis">Published:</text:span> <text:span text:style-name="T2">01/08/2026</text:span><text:line-break/><text:span text:style-name="Strong_20_Emphasis">Affiliation:</text:span> Naturyu Wellness Coaching LLC<text:span text:style-name="T1"/></text:p>
      <text:p text:style-name="Horizontal_20_Line"/>
      <text:h text:style-name="Heading_20_3" text:outline-level="3"><text:span text:style-name="Strong_20_Emphasis">1. Domain Declaration</text:span><text:span text:style-name="T1"/></text:h>
      <text:p text:style-name="Text_20_body">The Post-Medical Health Autonomy Framework defines a <text:span text:style-name="Strong_20_Emphasis">non-medical domain of health support</text:span> that exists <text:span text:style-name="Strong_20_Emphasis">after, alongside, or between medical encounters</text:span>, where individuals retain full responsibility for medical decision-making while receiving <text:span text:style-name="Strong_20_Emphasis">education, reflection, and autonomy-centered guidance</text:span> related to their health experience.<text:span text:style-name="T1"/></text:p>
      <text:p text:style-name="Text_20_body">This domain exists to address the gap that occurs when:<text:span text:style-name="T1"/></text:p>
      <text:list text:style-name="L1">
        <text:list-item>
          <text:p text:style-name="P2">Medical care ends<text:span text:style-name="T1"/></text:p>
        </text:list-item>
        <text:list-item>
          <text:p text:style-name="P2">Diagnosis overwhelms identity<text:span text:style-name="T1"/></text:p>
        </text:list-item>
        <text:list-item>
          <text:p text:style-name="P2">Recovery lacks meaning or structure<text:span text:style-name="T1"/></text:p>
        </text:list-item>
        <text:list-item>
          <text:p text:style-name="P2">Individuals are left without guidance that is ethical, non-coercive, and non-clinical<text:span text:style-name="T1"/></text:p>
        </text:list-item>
      </text:list>
      <text:p text:style-name="Horizontal_20_Line"/>
      <text:h text:style-name="Heading_20_3" text:outline-level="3"><text:span text:style-name="Strong_20_Emphasis">2. What This Domain Is</text:span><text:span text:style-name="T1"/></text:h>
      <text:p text:style-name="Text_20_body">The Post-Medical Health Autonomy domain provides:<text:span text:style-name="T1"/></text:p>
      <text:list text:style-name="L2">
        <text:list-item>
          <text:p text:style-name="P3">Health education and physiological literacy<text:span text:style-name="T1"/></text:p>
        </text:list-item>
        <text:list-item>
          <text:p text:style-name="P3">Recovery navigation and self-advocacy support<text:span text:style-name="T1"/></text:p>
        </text:list-item>
        <text:list-item>
          <text:p text:style-name="P3">Behavior-change coaching<text:span text:style-name="T1"/></text:p>
        </text:list-item>
        <text:list-item>
          <text:p text:style-name="P3">Meaning-making after diagnosis or intervention<text:span text:style-name="T1"/></text:p>
        </text:list-item>
        <text:list-item>
          <text:p text:style-name="P3">Ethical non-medical accompaniment during health transitions<text:span text:style-name="T1"/></text:p>
        </text:list-item>
        <text:list-item>
          <text:p text:style-name="P3">Support for informed personal decision-making <text:span text:style-name="Strong_20_Emphasis">without directive authority</text:span><text:span text:style-name="T1"/></text:p>
        </text:list-item>
      </text:list>
      <text:p text:style-name="Text_20_body">This framework prioritizes <text:span text:style-name="Strong_20_Emphasis">human agency over compliance</text:span>, and <text:span text:style-name="Strong_20_Emphasis">understanding over intervention</text:span>.<text:span text:style-name="T1"/></text:p>
      <text:p text:style-name="Horizontal_20_Line"/>
      <text:h text:style-name="Heading_20_3" text:outline-level="3"><text:soft-page-break/><text:span text:style-name="Strong_20_Emphasis">3. What This Domain Is Not</text:span><text:span text:style-name="T1"/></text:h>
      <text:p text:style-name="Text_20_body">This framework explicitly does <text:span text:style-name="Strong_20_Emphasis">not</text:span>:<text:span text:style-name="T1"/></text:p>
      <text:list text:style-name="L3">
        <text:list-item>
          <text:p text:style-name="P4">Diagnose conditions<text:span text:style-name="T1"/></text:p>
        </text:list-item>
        <text:list-item>
          <text:p text:style-name="P4">Treat disease<text:span text:style-name="T1"/></text:p>
        </text:list-item>
        <text:list-item>
          <text:p text:style-name="P4">Prescribe medications or supplements<text:span text:style-name="T1"/></text:p>
        </text:list-item>
        <text:list-item>
          <text:p text:style-name="P4">Interpret lab results clinically<text:span text:style-name="T1"/></text:p>
        </text:list-item>
        <text:list-item>
          <text:p text:style-name="P4">Provide medical clearance<text:span text:style-name="T1"/></text:p>
        </text:list-item>
        <text:list-item>
          <text:p text:style-name="P4">Replace licensed medical care<text:span text:style-name="T1"/></text:p>
        </text:list-item>
        <text:list-item>
          <text:p text:style-name="P4">Guarantee outcomes<text:span text:style-name="T1"/></text:p>
        </text:list-item>
        <text:list-item>
          <text:p text:style-name="P4">Use fear-based or urgency-based persuasion<text:span text:style-name="T1"/></text:p>
        </text:list-item>
      </text:list>
      <text:p text:style-name="Text_20_body">All medical decisions remain solely between the individual and their licensed medical providers.<text:span text:style-name="T1"/></text:p>
      <text:p text:style-name="Horizontal_20_Line"/>
      <text:h text:style-name="Heading_20_3" text:outline-level="3"><text:span text:style-name="Strong_20_Emphasis">4. Ethical Boundaries</text:span><text:span text:style-name="T1"/></text:h>
      <text:p text:style-name="Text_20_body">This domain operates under strict ethical constraints:<text:span text:style-name="T1"/></text:p>
      <text:list text:style-name="L4">
        <text:list-item>
          <text:p text:style-name="P5">No claims of curing or reversing disease<text:span text:style-name="T1"/></text:p>
        </text:list-item>
        <text:list-item>
          <text:p text:style-name="P5">No discouragement of medically indicated care<text:span text:style-name="T1"/></text:p>
        </text:list-item>
        <text:list-item>
          <text:p text:style-name="P5">No exploitation of diagnosis for sales<text:span text:style-name="T1"/></text:p>
        </text:list-item>
        <text:list-item>
          <text:p text:style-name="P5">No authority over client medical choices<text:span text:style-name="T1"/></text:p>
        </text:list-item>
        <text:list-item>
          <text:p text:style-name="P5">No continuation of services when harm risk is identified<text:span text:style-name="T1"/></text:p>
        </text:list-item>
      </text:list>
      <text:p text:style-name="Text_20_body">Referrals to medical or mental-health professionals occur when appropriate.<text:span text:style-name="T1"/></text:p>
      <text:p text:style-name="Horizontal_20_Line"/>
      <text:h text:style-name="Heading_20_3" text:outline-level="3"><text:span text:style-name="Strong_20_Emphasis">5. Role of the Practitioner</text:span><text:span text:style-name="T1"/></text:h>
      <text:p text:style-name="Text_20_body">Practitioners operating within this framework function as:<text:span text:style-name="T1"/></text:p>
      <text:list text:style-name="L5">
        <text:list-item>
          <text:p text:style-name="P6">Educators<text:span text:style-name="T1"/></text:p>
        </text:list-item>
        <text:list-item>
          <text:p text:style-name="P6">Coaches<text:span text:style-name="T1"/></text:p>
        </text:list-item>
        <text:list-item>
          <text:p text:style-name="P6">Navigators<text:span text:style-name="T1"/></text:p>
        </text:list-item>
        <text:list-item>
          <text:p text:style-name="P6">Ethical witnesses to health transitions<text:span text:style-name="T1"/></text:p>
        </text:list-item>
      </text:list>
      <text:p text:style-name="Text_20_body">They do <text:span text:style-name="Strong_20_Emphasis">not</text:span> function as clinicians within this domain, even if they hold clinical licenses elsewhere.<text:span text:style-name="T1"/></text:p>
      <text:p text:style-name="Horizontal_20_Line"/>
      <text:h text:style-name="Heading_20_3" text:outline-level="3"><text:soft-page-break/><text:span text:style-name="Strong_20_Emphasis">6. Founder’s Role</text:span><text:span text:style-name="T1"/></text:h>
      <text:p text:style-name="Text_20_body">The founder’s role is to:<text:span text:style-name="T1"/></text:p>
      <text:list text:style-name="L6">
        <text:list-item>
          <text:p text:style-name="P7">Steward the integrity of the domain<text:span text:style-name="T1"/></text:p>
        </text:list-item>
        <text:list-item>
          <text:p text:style-name="P7">Maintain ethical boundaries<text:span text:style-name="T1"/></text:p>
        </text:list-item>
        <text:list-item>
          <text:p text:style-name="P7">Update the framework as needed<text:span text:style-name="T1"/></text:p>
        </text:list-item>
        <text:list-item>
          <text:p text:style-name="P7">Train others without diluting scope<text:span text:style-name="T1"/></text:p>
        </text:list-item>
        <text:list-item>
          <text:p text:style-name="P7">Protect clients from misuse of the framework<text:span text:style-name="T1"/></text:p>
        </text:list-item>
      </text:list>
      <text:p text:style-name="Text_20_body">The founder does <text:span text:style-name="Strong_20_Emphasis">not</text:span> function as a medical authority within this domain.<text:span text:style-name="T1"/></text:p>
      <text:p text:style-name="Horizontal_20_Line"/>
      <text:h text:style-name="Heading_20_3" text:outline-level="3"><text:span text:style-name="Strong_20_Emphasis">7. Succession and Survival</text:span><text:span text:style-name="T1"/></text:h>
      <text:p text:style-name="Text_20_body">This framework is designed to exist <text:span text:style-name="Strong_20_Emphasis">independent of any one individual</text:span>.<text:span text:style-name="T1"/></text:p>
      <text:p text:style-name="Text_20_body">Its principles may be taught, adapted, and stewarded by others who agree to uphold its ethical boundaries.<text:span text:style-name="T1"/></text:p>
      <text:p text:style-name="Horizontal_20_Line"/>
      <text:h text:style-name="Heading_20_3" text:outline-level="3"><text:span text:style-name="Strong_20_Emphasis">8. Statement of Intent</text:span><text:span text:style-name="T1"/></text:h>
      <text:p text:style-name="Text_20_body">The Post-Medical Health Autonomy Framework exists to restore dignity, clarity, and agency to individuals navigating health beyond medicine.<text:span text:style-name="T1"/></text:p>
      <text:p text:style-name="Text_20_body">It claims no authority over the body — only responsibility toward the human experience.<text:span text:style-name="T1"/></text:p>
      <text:p text:style-name="Horizontal_20_Line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08:20:30.255000000</meta:creation-date>
    <meta:print-date>2025-10-30T08:24:30.830000000</meta:print-date>
    <dc:date>2026-01-08T18:11:11.655000000</dc:date>
    <meta:editing-duration>PT2H55M48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59" meta:word-count="449" meta:character-count="3092" meta:non-whitespace-character-count="2733"/>
  </office:meta>
</office:document-meta>
</file>